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31.01.2019 года на ОАО "ОМЗ" состоится заседание комиссии по борьбе с коррупцией.</text:p>
      <text:p text:style-name="Text_20_body">Тема заседания - утверждение плана работы на 2019 год</text:p>
      <text:p text:style-name="Text_20_body">Состав комиссии:</text:p>
      <text:p text:style-name="Text_20_body">Председатель комиссии - Страхов Сергей Евгеньевич - заместитель директора по коммерческой деятельности</text:p>
      <text:p text:style-name="Text_20_body">Секретарь комиссии - Исакова Оксана Анатольевна - специалист по реализации</text:p>
      <text:p text:style-name="Text_20_body">Член комиссии - Макаревич Евгения Николаевна - ведущий юристконсульт</text:p>
      <text:p text:style-name="Text_20_body">Член комиссии - Герман Наталья Александровна - бухгалтер</text:p>
      <text:p text:style-name="Text_20_body">Член комиссии - Трухан Людмила Вячеславовна - специалист по реализации, председатель Первичной профсоюзной организац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09:52:40.775084857</meta:creation-date>
    <dc:date>2019-01-24T09:59:53.794438698</dc:date>
    <meta:editing-duration>PT7M13S</meta:editing-duration>
    <meta:editing-cycles>1</meta:editing-cycles>
    <meta:document-statistic meta:table-count="0" meta:image-count="0" meta:object-count="0" meta:page-count="1" meta:paragraph-count="8" meta:word-count="76" meta:character-count="568" meta:non-whitespace-character-count="500"/>
    <meta:generator>LibreOffice/5.1.6.2$Linux_X86_64 LibreOffice_project/10m0$Build-2</meta:generator>
  </office:meta>
</office:document-meta>
</file>